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STUI2" svg:font-family="GOSTUI2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fo:background-color="#ffffff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bd618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bd618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italic" fo:font-weight="bold" fo:background-color="#ffffff" style:font-size-asian="14pt" style:font-style-asian="italic" style:font-size-complex="14pt" style:font-style-complex="italic"/>
    </style:style>
    <style:style style:name="T1" style:family="text">
      <style:text-properties officeooo:rsid="001bd618"/>
    </style:style>
    <style:style style:name="T2" style:family="text">
      <style:text-properties fo:font-weight="bold" loext:padding="0cm" loext:border="none"/>
    </style:style>
    <style:style style:name="T3" style:family="text">
      <style:text-properties fo:color="#fffff0" style:font-name="inherit" fo:font-weight="bold" loext:padding="0cm" loext:border="none"/>
    </style:style>
    <style:style style:name="T4" style:family="text">
      <style:text-properties fo:color="#fffff0" fo:font-weight="bold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Ув</text:span>ажаемые <text:span text:style-name="T1">жители Дондуковского сельского поселения</text:span>!</text:p>
      <text:p text:style-name="P8">В целях предупреждения пожаров в жилье:</text:p>
      <text:p text:style-name="P4">1. Никогда не курите в постели. Помните, сигарета и алкоголь - активные соучастники пожара.</text:p>
      <text:p text:style-name="P4">2. Будьте осторожны при эксплуатации печного и газового отопления.</text:p>
      <text:p text:style-name="P4">3. Не забывайте вовремя очищать от сажи дымоходы.</text:p>
      <text:p text:style-name="P4">4. Не оставляйте топящиеся печи без присмотра, а также не поручайте надзор за ними малолетним детям.</text:p>
      <text:p text:style-name="P4">5. Не располагайте топливо и другие горючие материалы на предтопочном листе.</text:p>
      <text:p text:style-name="P4">6. Не перекаливайте печь.</text:p>
      <text:p text:style-name="P4">7. Никогда не оставляйте без присмотра включенные электроприборы.</text:p>
      <text:p text:style-name="P4">8. Следите за исправностью электропроводки, не перегружайте электросеть, не допускайте применения самодельных электроприборов и «жучков».</text:p>
      <text:p text:style-name="P4">9. Не закрывайте электролампы и другие светильники бумагой и тканями.</text:p>
      <text:p text:style-name="P4">10. Не оставляйте на открытых площадках и во дворах тару (емкости, канистры и т.п.) с легковоспламеняющейся жидкостью и горючей жидкостью, а также баллоны со сжатыми и сжиженными газами.</text:p>
      <text:p text:style-name="P4">11. Не оставляйте детей без присмотра, обучите их правилам пользования огнем.</text:p>
      <text:p text:style-name="P5">О соседях, создающих угрозу возникновения пожара, сообщайте в ближайшие подразделения пожарной охраны.</text:p>
      <text:p text:style-name="P6"><text:span text:style-name="T2">Помните, что пожар легче предупредить, чем потушить!</text:span></text:p>
      <text:p text:style-name="P9">При возникновении пожара немедленно звоните по телефону службы спасения «01», «112» четко сообщите, что горит, адрес и свою фамилию.</text:p>
      <text:p text:style-name="P1"/>
      <text:p text:style-name="P1"/>
      <text:h text:style-name="P12" text:outline-level="1"><text:soft-page-break/>Правила пожарной безопасности на придомовых территориях</text:h>
      <text:p text:style-name="P1"/>
      <text:p text:style-name="P3">Помимо загораний в самих частных жилых домах, часто пожары возникают и на придомовых территориях. Горят надворные постройки, такие как бани, сараи, беседки, огонь с которых может перекинуться на дома. Особую опасность подобные пожары представляют в ночное время, когда хозяева спят и не слышат, что огонь распространяется и становится угрозой их жизни и здоровью.</text:p>
      <text:p text:style-name="P7">Основные причины пожаров на придомовых территориях в осенне-зимний период: аварийный режим работы электропроводки, нарушение правил безопасности при использовании печного отопления и электронагревательных приборов.</text:p>
      <text:p text:style-name="P10">Чтобы избежать пожара на придомовой территории, необходимо обеспечить выполнение следующих мер пожарной безопасности:</text:p>
      <text:p text:style-name="P7">на территориях участков запрещено устраивать свалки горючих отходов;</text:p>
      <text:p text:style-name="P7">запрещено разведение костров, сжигание отходов, сухой растительности особенно в условиях особого противопожарного режима;</text:p>
      <text:p text:style-name="P7">собственникам домов иметь на участке емкость (бочки) с водой и первичные средства пожаротушения (огнетушитель);</text:p>
      <text:p text:style-name="P7">дороги, проезды и подъезды к домам должны быть всегда свободными для проезда пожарной техники, содержаться в исправном состоянии;</text:p>
      <text:p text:style-name="P7">участки, находящиеся в пределах противопожарных расстояний между домами и строениями должны своевременно очищаться от горючих отходов, мусора, опавшей листвы, сухой травы;</text:p>
      <text:p text:style-name="P7">при наведении порядка на приусадебных участках, мусор (ветки деревьев, опавшую листву и сухую траву) следует не сжигать, а закладывать в компостные ямы для получения перегноя или удобрения, чтобы впоследствии использовать на своем же участке; мусор, который невозможно использовать, необходимо собрать в контейнер и доставить на специально оборудованную площадку;</text:p>
      <text:p text:style-name="P7">следить за соблюдением всеми присутствующими правил пожарной безопасности, не разжигать костров, не бросать горящие спички, окурки.</text:p>
      <text:p text:style-name="P7"><text:soft-page-break/>Еще одна причина пожаров на придомовых территориях – короткое замыкание электропроводки. Не перегружайте электросеть и не оставляйте без присмотра включенные электроприборы.</text:p>
      <text:p text:style-name="P7">Опасность представляет и печное отопление, если не соблюдать правила пожарной безопасности при его эксплуатации. Поэтому заблаговременно проверяйте исправность печи и дымохода, не используйте легковоспламеняющиеся жидкости при разжигании печи, не оставляйте топящуюся печь без присмотра. И помните, что топку печи должен осуществлять только взрослый человек. Доверять эту работу детям – опасно!</text:p>
      <text:p text:style-name="P7">Внимательно относитесь и к правилам эксплуатации газового оборудования: регулярно проверяйте тягу и проветривайте помещения. Помните, что при работающей газовой плите или газовой колонке окно должно быть приоткрыто. И ни в коем случае не используйте газовую плиту для обогрева!</text:p>
      <text:p text:style-name="P11">Главное управление МЧС России по Самарской области настоятельного рекомендует гражданам соблюдать требования пожарной безопасности на территории домовладений. При обнаружении возгораний немедленно сообщайте о них по телефонам <text:span text:style-name="T2">01, 101</text:span>.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STUI2" svg:font-family="GOSTUI2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8T13:47:12.347000000</meta:creation-date>
    <dc:date>2024-04-08T14:18:27.650000000</dc:date>
    <meta:editing-duration>PT24S</meta:editing-duration>
    <meta:editing-cycles>1</meta:editing-cycles>
    <meta:document-statistic meta:table-count="0" meta:image-count="0" meta:object-count="0" meta:page-count="3" meta:paragraph-count="32" meta:word-count="551" meta:character-count="4239" meta:non-whitespace-character-count="3716"/>
    <meta:generator>LibreOffice/6.2.1.2$Windows_X86_64 LibreOffice_project/7bcb35dc3024a62dea0caee87020152d1ee96e71</meta:generator>
  </office:meta>
</office:document-meta>
</file>